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026ED621C23D0202.png" manifest:media-type="image/png"/>
  <manifest:file-entry manifest:full-path="Pictures/100000000000032000000258646A4CA9EAE632FB.png" manifest:media-type="image/png"/>
  <manifest:file-entry manifest:full-path="Pictures/100000000000031A000002534F5C6172F4E37F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1" svg:font-family="'Segoe UI'"/>
    <style:font-face style:name="Segoe UI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2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789cm"/>
      <style:paragraph-properties style:writing-mode="lr-tb"/>
    </style:style>
    <style:style style:name="gr3" style:family="graphic" style:parent-style-name="standard">
      <style:graphic-properties draw:stroke="none" draw:fill="none" fo:min-height="3.808cm"/>
      <style:paragraph-properties style:writing-mode="lr-tb"/>
    </style:style>
    <style:style style:name="pr1" style:family="presentation" style:parent-style-name="lyt-bluelinesgrad-title">
      <style:graphic-properties draw:auto-grow-height="true" fo:min-height="1.716cm"/>
      <style:paragraph-properties style:writing-mode="lr-tb"/>
    </style:style>
    <style:style style:name="pr2" style:family="presentation" style:parent-style-name="lyt-bluelinesgrad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lyt-bluelinesgrad-outline1">
      <style:graphic-properties fo:min-height="4.219cm"/>
      <style:paragraph-properties style:writing-mode="lr-tb"/>
    </style:style>
    <style:style style:name="pr4" style:family="presentation" style:parent-style-name="lyt-bluelinesgra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lyt-bluelinesgrad-outline1">
      <style:graphic-properties fo:min-height="2.407cm"/>
      <style:paragraph-properties style:writing-mode="lr-tb"/>
    </style:style>
    <style:style style:name="pr6" style:family="presentation" style:parent-style-name="lyt-bluelinesgrad-outline1">
      <style:graphic-properties fo:min-height="1.813cm"/>
      <style:paragraph-properties style:writing-mode="lr-tb"/>
    </style:style>
    <style:style style:name="pr7" style:family="presentation" style:parent-style-name="lyt-bluelinesgrad-outline1">
      <style:graphic-properties fo:min-height="1.907cm"/>
      <style:paragraph-properties style:writing-mode="lr-tb"/>
    </style:style>
    <style:style style:name="pr8" style:family="presentation" style:parent-style-name="lyt-bluelinesgrad-outline1">
      <style:graphic-properties fo:min-height="1.582cm"/>
      <style:paragraph-properties style:writing-mode="lr-tb"/>
    </style:style>
    <style:style style:name="pr9" style:family="presentation" style:parent-style-name="lyt-bluelinesgrad-outline1">
      <style:graphic-properties draw:stroke="none" draw:fill="none" fo:min-height="3.226cm"/>
      <style:paragraph-properties style:writing-mode="lr-tb"/>
    </style:style>
    <style:style style:name="pr10" style:family="presentation" style:parent-style-name="lyt-bluelinesgrad-outline1">
      <style:graphic-properties draw:stroke="none" draw:fill="none" fo:min-height="3.726cm"/>
      <style:paragraph-properties style:writing-mode="lr-tb"/>
    </style:style>
    <style:style style:name="pr11" style:family="presentation" style:parent-style-name="lyt-bluelinesgrad-outline1">
      <style:graphic-properties draw:stroke="none" draw:fill="none" fo:min-height="6.219cm"/>
      <style:paragraph-properties style:writing-mode="lr-tb"/>
    </style:style>
    <style:style style:name="pr12" style:family="presentation" style:parent-style-name="lyt-bluelinesgrad-outline1">
      <style:graphic-properties draw:stroke="none" draw:fill="none" fo:min-height="5.301cm"/>
      <style:paragraph-properties style:writing-mode="lr-tb"/>
    </style:style>
    <style:style style:name="pr13" style:family="presentation" style:parent-style-name="lyt-bluelinesgrad-outline1">
      <style:graphic-properties draw:stroke="none" draw:fill="none" fo:min-height="1.233cm"/>
      <style:paragraph-properties style:writing-mode="lr-tb"/>
    </style:style>
    <style:style style:name="pr14" style:family="presentation" style:parent-style-name="lyt-bluelinesgrad-outline1">
      <style:graphic-properties draw:stroke="none" draw:fill="none" fo:min-height="3.396cm"/>
      <style:paragraph-properties style:writing-mode="lr-tb"/>
    </style:style>
    <style:style style:name="pr15" style:family="presentation" style:parent-style-name="lyt-bluelinesgrad-outline1">
      <style:graphic-properties draw:stroke="none" draw:fill="none" fo:min-height="2.719cm"/>
      <style:paragraph-properties style:writing-mode="lr-tb"/>
    </style:style>
    <style:style style:name="pr16" style:family="presentation" style:parent-style-name="lyt-bluelinesgrad-outline1">
      <style:graphic-properties draw:stroke="none" draw:fill="none" fo:min-height="1.381cm"/>
      <style:paragraph-properties style:writing-mode="lr-tb"/>
    </style:style>
    <style:style style:name="pr17" style:family="presentation" style:parent-style-name="lyt-bluelinesgrad-outline1">
      <style:graphic-properties draw:stroke="none" draw:fill="none" fo:min-height="1.084cm"/>
      <style:paragraph-properties style:writing-mode="lr-tb"/>
    </style:style>
    <style:style style:name="P1" style:family="paragraph">
      <style:text-properties fo:color="#00ffff" fo:font-size="24pt" style:font-size-asian="32pt" style:font-size-complex="32pt"/>
    </style:style>
    <style:style style:name="P2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text-properties fo:color="#ffff00"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00" fo:font-size="24pt" style:font-size-asian="24pt" style:font-size-complex="24pt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simple" style:line-break="normal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color="#ff00ff"/>
    </style:style>
    <style:style style:name="P10" style:family="paragraph">
      <style:paragraph-properties style:punctuation-wrap="simple" style:line-break="normal"/>
    </style:style>
    <style:style style:name="P11" style:family="paragraph">
      <style:paragraph-properties fo:margin-left="0cm" fo:margin-right="0cm" fo:margin-top="0cm" fo:margin-bottom="0cm" fo:text-indent="0cm" style:punctuation-wrap="simple" style:line-break="normal"/>
    </style:style>
    <style:style style:name="P12" style:family="paragraph">
      <loext:graphic-properties draw:fill="none" draw:fill-color="#ffffff"/>
      <style:paragraph-properties fo:margin-top="0cm" fo:margin-bottom="0cm" style:writing-mode="lr-tb" style:font-independent-line-spacing="true"/>
      <style:text-properties fo:color="#ff00ff"/>
    </style:style>
    <style:style style:name="P13" style:family="paragraph">
      <style:paragraph-properties fo:margin-top="0cm" fo:margin-bottom="0cm" style:punctuation-wrap="simple" style:line-break="normal"/>
    </style:style>
    <style:style style:name="P14" style:family="paragraph">
      <style:text-properties fo:color="#99ffff" fo:font-size="24pt" style:font-size-asian="24pt" style:font-size-complex="24pt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loext:graphic-properties draw:fill="none"/>
      <style:paragraph-properties fo:margin-top="0cm" fo:margin-bottom="0cm" style:punctuation-wrap="simple" style:line-break="normal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P20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21" style:family="paragraph">
      <loext:graphic-properties draw:fill="none"/>
      <style:paragraph-properties fo:text-align="start"/>
      <style:text-properties fo:color="#66ffff" fo:font-size="22pt" style:font-size-asian="22pt" style:font-size-complex="22pt"/>
    </style:style>
    <style:style style:name="P22" style:family="paragraph">
      <loext:graphic-properties draw:fill="none"/>
      <style:paragraph-properties fo:text-align="start"/>
      <style:text-properties fo:color="#800000" fo:font-size="22pt" style:font-size-asian="22pt" style:font-size-complex="22pt"/>
    </style:style>
    <style:style style:name="P23" style:family="paragraph">
      <loext:graphic-properties draw:fill="none"/>
      <style:paragraph-properties fo:text-align="center"/>
      <style:text-properties fo:color="#800000" fo:font-size="22pt" style:font-size-asian="22pt" style:font-size-complex="22pt"/>
    </style:style>
    <style:style style:name="T1" style:family="text">
      <style:text-properties fo:color="#00ffff" fo:font-size="24pt" style:font-size-asian="32pt" style:font-size-complex="32pt"/>
    </style:style>
    <style:style style:name="T2" style:family="text">
      <style:text-properties fo:language="es" fo:country="ES" style:language-asian="es" style:country-asian="ES" style:language-complex="es" style:country-complex="ES"/>
    </style:style>
    <style:style style:name="T3" style:family="text">
      <style:text-properties fo:color="#66ff00" style:text-position="-33% 58%" fo:font-size="26pt" fo:language="es" fo:country="ES" style:font-size-asian="26pt" style:language-asian="es" style:country-asian="ES" style:font-size-complex="26pt" style:language-complex="es" style:country-complex="ES"/>
    </style:style>
    <style:style style:name="T4" style:family="text">
      <style:text-properties fo:color="#00ff00" fo:font-size="24pt" fo:language="es" fo:country="ES" style:font-size-asian="24pt" style:language-asian="es" style:country-asian="ES" style:font-size-complex="24pt" style:language-complex="es" style:country-complex="ES"/>
    </style:style>
    <style:style style:name="T5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6" style:family="text">
      <style:text-properties style:text-position="-25% 58%" fo:font-size="24pt" fo:language="es" fo:country="ES" style:font-size-asian="24pt" style:language-asian="es" style:country-asian="ES" style:font-size-complex="24pt" style:language-complex="es" style:country-complex="ES"/>
    </style:style>
    <style:style style:name="T7" style:family="text">
      <style:text-properties fo:color="#66ff00" style:text-position="-33% 58%" fo:font-size="24pt" fo:language="es" fo:country="ES" style:font-size-asian="24pt" style:language-asian="es" style:country-asian="ES" style:font-size-complex="24pt" style:language-complex="es" style:country-complex="ES"/>
    </style:style>
    <style:style style:name="T8" style:family="text">
      <style:text-properties style:text-position="-33% 58%" fo:font-size="24pt" fo:language="es" fo:country="ES" style:font-size-asian="24pt" style:language-asian="es" style:country-asian="ES" style:font-size-complex="24pt" style:language-complex="es" style:country-complex="ES"/>
    </style:style>
    <style:style style:name="T9" style:family="text">
      <style:text-properties fo:color="#ff00ff" fo:font-size="28pt" fo:language="es" fo:country="ES" style:font-size-asian="28pt" style:language-asian="es" style:country-asian="ES" style:font-size-complex="28pt" style:language-complex="es" style:country-complex="ES"/>
    </style:style>
    <style:style style:name="T10" style:family="text">
      <style:text-properties fo:color="#ff99ff" fo:font-size="28pt" fo:language="es" fo:country="ES" style:font-size-asian="28pt" style:language-asian="es" style:country-asian="ES" style:font-size-complex="28pt" style:language-complex="es" style:country-complex="ES"/>
    </style:style>
    <style:style style:name="T11" style:family="text">
      <style:text-properties fo:color="#ff99ff" style:text-position="-33% 58%" fo:font-size="28pt" fo:language="es" fo:country="ES" style:font-size-asian="28pt" style:language-asian="es" style:country-asian="ES" style:font-size-complex="28pt" style:language-complex="es" style:country-complex="ES"/>
    </style:style>
    <style:style style:name="T12" style:family="text">
      <style:text-properties fo:color="#ff99ff" fo:language="es" fo:country="ES" style:language-asian="es" style:country-asian="ES" style:language-complex="es" style:country-complex="ES"/>
    </style:style>
    <style:style style:name="T13" style:family="text">
      <style:text-properties fo:color="#66ff00" fo:font-size="26pt" fo:language="es" fo:country="ES" style:font-size-asian="26pt" style:language-asian="es" style:country-asian="ES" style:font-size-complex="26pt" style:language-complex="es" style:country-complex="ES"/>
    </style:style>
    <style:style style:name="T14" style:family="text">
      <style:text-properties fo:color="#66ff00" style:text-position="sub 58%" fo:font-size="26pt" fo:language="es" fo:country="ES" style:font-size-asian="26pt" style:language-asian="es" style:country-asian="ES" style:font-size-complex="26pt" style:language-complex="es" style:country-complex="ES"/>
    </style:style>
    <style:style style:name="T15" style:family="text">
      <style:text-properties fo:color="#00ffff" fo:font-size="28pt" fo:language="es" fo:country="ES" style:font-size-asian="28pt" style:language-asian="es" style:country-asian="ES" style:font-size-complex="28pt" style:language-complex="es" style:country-complex="ES"/>
    </style:style>
    <style:style style:name="T16" style:family="text">
      <style:text-properties fo:color="#00ffff" style:text-position="-33% 58%" fo:font-size="28pt" fo:language="es" fo:country="ES" style:font-size-asian="28pt" style:language-asian="es" style:country-asian="ES" style:font-size-complex="28pt" style:language-complex="es" style:country-complex="ES"/>
    </style:style>
    <style:style style:name="T17" style:family="text">
      <style:text-properties fo:color="#00ffff" fo:language="es" fo:country="ES" style:language-asian="es" style:country-asian="ES" style:language-complex="es" style:country-complex="ES"/>
    </style:style>
    <style:style style:name="T18" style:family="text">
      <style:text-properties fo:color="#ff99ff" style:text-position="-33% 58%" fo:font-size="26pt" fo:language="es" fo:country="ES" style:font-size-asian="26pt" style:language-asian="es" style:country-asian="ES" style:font-size-complex="26pt" style:language-complex="es" style:country-complex="ES"/>
    </style:style>
    <style:style style:name="T19" style:family="text">
      <style:text-properties fo:color="#99ffff" fo:font-size="26pt" fo:language="es" fo:country="ES" style:font-size-asian="26pt" style:language-asian="es" style:country-asian="ES" style:font-size-complex="26pt" style:language-complex="es" style:country-complex="ES"/>
    </style:style>
    <style:style style:name="T20" style:family="text">
      <style:text-properties fo:color="#99ffff" style:text-position="sub 58%" fo:font-size="26pt" fo:language="es" fo:country="ES" style:font-size-asian="26pt" style:language-asian="es" style:country-asian="ES" style:font-size-complex="26pt" style:language-complex="es" style:country-complex="ES"/>
    </style:style>
    <style:style style:name="T21" style:family="text">
      <style:text-properties fo:color="#99ffff" style:text-position="-33% 58%" fo:font-size="26pt" fo:language="es" fo:country="ES" style:font-size-asian="26pt" style:language-asian="es" style:country-asian="ES" style:font-size-complex="26pt" style:language-complex="es" style:country-complex="ES"/>
    </style:style>
    <style:style style:name="T22" style:family="text">
      <style:text-properties fo:color="#99ffff" style:text-position="0% 100%" fo:font-size="26pt" fo:language="es" fo:country="ES" style:font-size-asian="26pt" style:language-asian="es" style:country-asian="ES" style:font-size-complex="26pt" style:language-complex="es" style:country-complex="ES"/>
    </style:style>
    <style:style style:name="T23" style:family="text">
      <style:text-properties fo:color="#99ffff" fo:font-size="24pt" fo:language="es" fo:country="ES" style:font-size-asian="24pt" style:language-asian="es" style:country-asian="ES" style:font-size-complex="24pt" style:language-complex="es" style:country-complex="ES"/>
    </style:style>
    <style:style style:name="T24" style:family="text">
      <style:text-properties fo:color="#99ff66" fo:font-size="28pt" fo:language="es" fo:country="ES" style:font-size-asian="28pt" style:language-asian="es" style:country-asian="ES" style:font-size-complex="28pt" style:language-complex="es" style:country-complex="ES"/>
    </style:style>
    <style:style style:name="T25" style:family="text">
      <style:text-properties fo:color="#99ff66" style:text-position="-33% 58%" fo:font-size="28pt" fo:language="es" fo:country="ES" style:font-size-asian="28pt" style:language-asian="es" style:country-asian="ES" style:font-size-complex="28pt" style:language-complex="es" style:country-complex="ES"/>
    </style:style>
    <style:style style:name="T26" style:family="text">
      <style:text-properties fo:color="#99ff66" fo:language="es" fo:country="ES" style:language-asian="es" style:country-asian="ES" style:language-complex="es" style:country-complex="ES"/>
    </style:style>
    <style:style style:name="T27" style:family="text">
      <style:text-properties fo:color="#3deb3d" style:font-name="Segoe UI" fo:font-size="26pt" fo:text-shadow="1pt 1pt" style:font-name-asian="Segoe UI" style:font-size-asian="26pt" style:font-name-complex="Segoe UI" style:font-size-complex="26pt"/>
    </style:style>
    <style:style style:name="T28" style:family="text">
      <style:text-properties fo:color="#66ffff" style:font-name="Segoe UI" fo:font-size="26pt" fo:text-shadow="1pt 1pt" style:font-name-asian="Segoe UI" style:font-size-asian="26pt" style:font-name-complex="Segoe UI" style:font-size-complex="26pt"/>
    </style:style>
    <style:style style:name="T29" style:family="text">
      <style:text-properties fo:color="#ff99ff" style:font-name="Segoe UI" fo:font-size="26pt" fo:text-shadow="1pt 1pt" style:font-name-asian="Segoe UI" style:font-size-asian="26pt" style:font-name-complex="Segoe UI" style:font-size-complex="26pt"/>
    </style:style>
    <style:style style:name="T30" style:family="text">
      <style:text-properties fo:color="#ff99ff" style:text-position="-33% 58%" style:font-name="Segoe UI" fo:font-size="26pt" fo:text-shadow="1pt 1pt" style:font-name-asian="Segoe UI" style:font-size-asian="26pt" style:font-name-complex="Segoe UI" style:font-size-complex="26pt"/>
    </style:style>
    <style:style style:name="T31" style:family="text">
      <style:text-properties fo:color="#00ffff" fo:font-size="24pt" fo:language="es" fo:country="ES" style:font-size-asian="24pt" style:language-asian="es" style:country-asian="ES" style:font-size-complex="24pt" style:language-complex="es" style:country-complex="ES"/>
    </style:style>
    <style:style style:name="T32" style:family="text">
      <style:text-properties fo:color="#00ffff" style:text-position="-33% 58%" fo:font-size="24pt" fo:language="es" fo:country="ES" style:font-size-asian="24pt" style:language-asian="es" style:country-asian="ES" style:font-size-complex="24pt" style:language-complex="es" style:country-complex="ES"/>
    </style:style>
    <style:style style:name="T33" style:family="text">
      <style:text-properties fo:color="#3deb3d" style:font-name="Segoe UI" fo:font-size="24pt" fo:text-shadow="1pt 1pt" style:font-name-asian="Segoe UI" style:font-size-asian="24pt" style:font-name-complex="Segoe UI" style:font-size-complex="24pt"/>
    </style:style>
    <style:style style:name="T34" style:family="text">
      <style:text-properties fo:color="#00ffff" fo:font-size="20pt" fo:language="es" fo:country="ES" style:font-size-asian="20pt" style:language-asian="es" style:country-asian="ES" style:font-size-complex="20pt" style:language-complex="es" style:country-complex="ES"/>
    </style:style>
    <style:style style:name="T35" style:family="text">
      <style:text-properties fo:color="#00ffff" style:text-position="-33% 58%" fo:font-size="20pt" fo:language="es" fo:country="ES" style:font-size-asian="20pt" style:language-asian="es" style:country-asian="ES" style:font-size-complex="20pt" style:language-complex="es" style:country-complex="ES"/>
    </style:style>
    <style:style style:name="T36" style:family="text">
      <style:text-properties fo:color="#66ffff" style:font-name="Segoe UI" fo:font-size="22pt" fo:text-shadow="1pt 1pt" style:font-name-asian="Segoe UI" style:font-size-asian="22pt" style:font-name-complex="Segoe UI" style:font-size-complex="22pt"/>
    </style:style>
    <style:style style:name="T37" style:family="text">
      <style:text-properties fo:color="#ff3300" style:font-name="Segoe UI" fo:font-size="22pt" fo:text-shadow="1pt 1pt" style:font-name-asian="Segoe UI" style:font-size-asian="22pt" style:font-name-complex="Segoe UI" style:font-size-complex="22pt"/>
    </style:style>
    <style:style style:name="T38" style:family="text">
      <style:text-properties fo:color="#800000" style:font-name="Segoe UI" fo:font-size="28pt" fo:text-shadow="1pt 1pt" style:font-name-asian="Segoe UI" style:font-size-asian="28pt" style:font-name-complex="Segoe UI" style:font-size-complex="28pt"/>
    </style:style>
    <style:style style:name="T39" style:family="text">
      <style:text-properties fo:color="#66ffff" style:font-name="Segoe UI" fo:font-size="28pt" fo:text-shadow="1pt 1pt" style:font-name-asian="Segoe UI" style:font-size-asian="28pt" style:font-name-complex="Segoe UI" style:font-size-complex="28pt"/>
    </style:style>
    <style:style style:name="T40" style:family="text">
      <style:text-properties fo:color="#66ffff" style:text-position="-33% 58%" style:font-name="Segoe UI" fo:font-size="28pt" fo:text-shadow="1pt 1pt" style:font-name-asian="Segoe UI" style:font-size-asian="28pt" style:font-name-complex="Segoe UI" style:font-size-complex="28pt"/>
    </style:style>
    <style:style style:name="T41" style:family="text">
      <style:text-properties fo:color="#66ffff" fo:font-size="20pt" fo:language="es" fo:country="ES" style:font-size-asian="20pt" style:language-asian="es" style:country-asian="ES" style:font-size-complex="20pt" style:language-complex="es" style:country-complex="ES"/>
    </style:style>
    <style:style style:name="T42" style:family="text">
      <style:text-properties fo:color="#800000" style:font-name="Segoe UI" fo:font-size="22pt" fo:text-shadow="1pt 1pt" style:font-name-asian="Segoe UI" style:font-size-asian="22pt" style:font-name-complex="Segoe UI" style:font-size-complex="22pt"/>
    </style:style>
    <style:style style:name="T43" style:family="text">
      <style:text-properties fo:color="#66ffff" style:text-position="-33% 58%" style:font-name="Segoe UI" fo:font-size="22pt" fo:text-shadow="1pt 1pt" style:font-name-asian="Segoe UI" style:font-size-asian="22pt" style:font-name-complex="Segoe UI" style:font-size-complex="22pt"/>
    </style:style>
    <style:style style:name="T44" style:family="text">
      <style:text-properties fo:color="#66ffff" style:text-position="0% 100%" style:font-name="Segoe UI" fo:font-size="28pt" fo:text-shadow="1pt 1pt" style:font-name-asian="Segoe UI" style:font-size-asian="28pt" style:font-name-complex="Segoe UI" style:font-size-complex="28pt"/>
    </style:style>
    <style:style style:name="T45" style:family="text">
      <style:text-properties fo:color="#33ff99" style:text-position="0% 100%" style:font-name="Segoe UI" fo:font-size="28pt" fo:text-shadow="1pt 1pt" style:font-name-asian="Segoe UI" style:font-size-asian="28pt" style:font-name-complex="Segoe UI" style:font-size-complex="28pt"/>
    </style:style>
    <style:style style:name="T46" style:family="text">
      <style:text-properties fo:color="#33ff99" style:text-position="-33% 58%" style:font-name="Segoe UI" fo:font-size="28pt" fo:text-shadow="1pt 1pt" style:font-name-asian="Segoe UI" style:font-size-asian="28pt" style:font-name-complex="Segoe UI" style:font-size-complex="28pt"/>
    </style:style>
    <style:style style:name="T47" style:family="text">
      <style:text-properties fo:color="#33ff99" style:text-position="0% 100%" style:font-name="Segoe UI" fo:font-size="22pt" fo:text-shadow="1pt 1pt" style:font-name-asian="Segoe UI" style:font-size-asian="22pt" style:font-name-complex="Segoe UI" style:font-size-complex="22pt"/>
    </style:style>
    <style:style style:name="T48" style:family="text">
      <style:text-properties fo:color="#33ff99" style:text-position="-33% 58%" style:font-name="Segoe UI" fo:font-size="22pt" fo:text-shadow="1pt 1pt" style:font-name-asian="Segoe UI" style:font-size-asian="22pt" style:font-name-complex="Segoe UI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omposición centesimal</text:span></text:p>
          </draw:text-box>
        </draw:frame>
        <draw:frame presentation:style-name="pr2" draw:text-style-name="P3" draw:layer="layout" svg:width="27.5cm" svg:height="7cm" svg:x="0.5cm" svg:y="6cm" presentation:class="outline" presentation:user-transformed="true">
          <draw:text-box>
            <text:list text:style-name="L2">
              <text:list-header>
                <text:p text:style-name="P2"><text:span text:style-name="T2">Composición centesimal</text:span><text:span text:style-name="T3"> <text:s text:c="3"/></text:span></text:p>
              </text:list-header>
            </text:list>
          </draw:text-box>
        </draw:frame>
        <draw:frame presentation:style-name="pr3" draw:text-style-name="P4" draw:layer="layout" svg:width="25cm" svg:height="4.219cm" svg:x="0.5cm" svg:y="8.281cm" presentation:class="outline" presentation:user-transformed="true">
          <draw:text-box>
            <text:list text:style-name="L3">
              <text:list-header>
                <text:p><text:span text:style-name="T4">Es el porcentaje en masa de cada elemento en un </text:span><text:span text:style-name="T4">compuesto</text:span></text:p>
                <text:p><text:span text:style-name="T4">Por tanto, es igual al número de gramos de cada elemento </text:span><text:span text:style-name="T4">en </text:span></text:p>
                <text:p><text:span text:style-name="T4">100 g de compuesto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omposición centesimal</text:span></text:p>
          </draw:text-box>
        </draw:frame>
        <draw:frame presentation:style-name="pr5" draw:text-style-name="P7" draw:layer="layout" svg:width="27.5cm" svg:height="2.407cm" svg:x="0cm" svg:y="17cm" presentation:class="outline" presentation:user-transformed="true">
          <draw:text-box>
            <text:list text:style-name="L3">
              <text:list-header>
                <text:p text:style-name="P6"><text:span text:style-name="T4">La suma de las proporciones de todos los elementos </text:span></text:p>
                <text:p text:style-name="P6"><text:span text:style-name="T4">debe ser el 100 %.</text:span></text:p>
              </text:list-header>
            </text:list>
          </draw:text-box>
        </draw:frame>
        <draw:frame presentation:style-name="pr2" draw:text-style-name="P3" draw:layer="layout" svg:width="27.5cm" svg:height="7cm" svg:x="0.5cm" svg:y="5.5cm" presentation:class="outline" presentation:user-transformed="true">
          <draw:text-box>
            <text:list text:style-name="L2">
              <text:list-header>
                <text:p text:style-name="P2"><text:span text:style-name="T2">Si conocemos la fórmula de un compuesto, </text:span><text:span text:style-name="T2">podemos calcular la composición centesimal </text:span><text:span text:style-name="T2">de cada elemento.</text:span></text:p>
                <text:p text:style-name="P2"><text:span text:style-name="T5">La masa molecular del compuesto A</text:span><text:span text:style-name="T6">a</text:span><text:span text:style-name="T5">B</text:span><text:span text:style-name="T6">b</text:span><text:span text:style-name="T5"> será:</text:span><text:span text:style-name="T7"> <text:s text:c="5"/></text:span><text:span text:style-name="T8"><text:s text:c="4"/></text:span><text:span text:style-name="T5"><text:tab/></text:span></text:p>
                <text:p text:style-name="P8"><text:span text:style-name="T2"/></text:p>
              </text:list-header>
            </text:list>
          </draw:text-box>
        </draw:frame>
        <draw:frame presentation:style-name="pr2" draw:text-style-name="P9" draw:layer="layout" svg:width="14.5cm" svg:height="3.5cm" svg:x="10.5cm" svg:y="13cm" presentation:class="outline" presentation:user-transformed="true">
          <draw:text-box>
            <text:list text:style-name="L2">
              <text:list-header>
                <text:p text:style-name="P2"><text:span text:style-name="T9"><text:s text:c="2"/></text:span><text:span text:style-name="T10">M</text:span><text:span text:style-name="T11">m(AaBb)</text:span><text:span text:style-name="T10"> <text:s text:c="7"/>a·M</text:span><text:span text:style-name="T11">(A)</text:span><text:span text:style-name="T10"> <text:s text:c="8"/>b·M</text:span><text:span text:style-name="T11">(B)</text:span><text:span text:style-name="T10"> </text:span><text:span text:style-name="T10"><text:line-break/></text:span><text:span text:style-name="T10">———— = ———— = ————</text:span><text:span text:style-name="T10"><text:line-break/></text:span><text:span text:style-name="T10"><text:tab/></text:span><text:span text:style-name="T10">100 </text:span><text:span text:style-name="T10"><text:tab/></text:span><text:span text:style-name="T10"> </text:span><text:span text:style-name="T10"><text:tab/></text:span><text:span text:style-name="T10"> <text:s text:c="3"/>% (A)</text:span><text:span text:style-name="T10"><text:tab/></text:span><text:span text:style-name="T10"> <text:s text:c="7"/>% (B)</text:span><text:span text:style-name="T10"><text:tab/></text:span><text:span text:style-name="T12"><text:tab/></text:span></text:p>
              </text:list-header>
            </text:list>
          </draw:text-box>
        </draw:frame>
        <draw:frame presentation:style-name="pr6" draw:text-style-name="P4" draw:layer="layout" svg:width="12cm" svg:height="1.813cm" svg:x="0cm" svg:y="12cm" presentation:class="outline" presentation:user-transformed="true">
          <draw:text-box>
            <text:list text:style-name="L3">
              <text:list-header>
                <text:p><text:span text:style-name="T4">Y las proporciones serán:</text:span></text:p>
              </text:list-header>
            </text:list>
          </draw:text-box>
        </draw:frame>
        <draw:frame presentation:style-name="pr6" draw:text-style-name="P4" draw:layer="layout" svg:width="10.5cm" svg:height="1.813cm" svg:x="17cm" svg:y="11cm" presentation:class="outline" presentation:user-transformed="true">
          <draw:text-box>
            <text:list text:style-name="L3">
              <text:list-header>
                <text:p><text:span text:style-name="T13">M</text:span><text:span text:style-name="T14">m</text:span><text:span text:style-name="T13"> = a · M</text:span><text:span text:style-name="T3">(A)</text:span><text:span text:style-name="T13"> + b · M</text:span><text:span text:style-name="T3">(B) <text:s text:c="2"/></text:span><text:span text:style-name="T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omposición centesimal</text:span></text:p>
          </draw:text-box>
        </draw:frame>
        <draw:frame presentation:style-name="pr2" draw:text-style-name="P9" draw:layer="layout" svg:width="14.5cm" svg:height="3.5cm" svg:x="12cm" svg:y="8cm" presentation:class="outline" presentation:user-transformed="true">
          <draw:text-box>
            <text:list text:style-name="L2">
              <text:list-header>
                <text:p text:style-name="P2"><text:span text:style-name="T9"><text:s/></text:span><text:span text:style-name="T10">M</text:span><text:span text:style-name="T11">m(AaBb) </text:span><text:span text:style-name="T10"><text:s text:c="8"/>a·M</text:span><text:span text:style-name="T11">(A)</text:span><text:span text:style-name="T10"> <text:s text:c="8"/>b·M</text:span><text:span text:style-name="T11">(B)</text:span><text:span text:style-name="T10"> </text:span><text:span text:style-name="T10"><text:line-break/></text:span><text:span text:style-name="T10">———— = ———— = ————</text:span><text:span text:style-name="T10"><text:line-break/></text:span><text:span text:style-name="T10"><text:tab/></text:span><text:span text:style-name="T10">100 </text:span><text:span text:style-name="T10"><text:tab/></text:span><text:span text:style-name="T10"> </text:span><text:span text:style-name="T10"><text:tab/></text:span><text:span text:style-name="T10"> <text:s text:c="3"/>% (A)</text:span><text:span text:style-name="T10"><text:tab/></text:span><text:span text:style-name="T10"> <text:s text:c="7"/>% (B)</text:span><text:span text:style-name="T10"><text:tab/></text:span><text:span text:style-name="T12"><text:tab/></text:span></text:p>
              </text:list-header>
            </text:list>
          </draw:text-box>
        </draw:frame>
        <draw:frame presentation:style-name="pr7" draw:text-style-name="P4" draw:layer="layout" svg:width="17cm" svg:height="1.907cm" svg:x="0.5cm" svg:y="6.593cm" presentation:class="outline" presentation:user-transformed="true">
          <draw:text-box>
            <text:list text:style-name="L3">
              <text:list-header>
                <text:p><text:span text:style-name="T4">La composición centesimal será:</text:span></text:p>
              </text:list-header>
            </text:list>
          </draw:text-box>
        </draw:frame>
        <draw:frame presentation:style-name="pr2" draw:text-style-name="P9" draw:layer="layout" svg:width="11.5cm" svg:height="3.5cm" svg:x="2cm" svg:y="12.5cm" presentation:class="outline" presentation:user-transformed="true">
          <draw:text-box>
            <text:p text:style-name="P10"><text:span text:style-name="T9"><text:s text:c="10"/></text:span><text:span text:style-name="T15"><text:s text:c="8"/></text:span><text:span text:style-name="T15">a·M</text:span><text:span text:style-name="T16">(A)</text:span><text:span text:style-name="T15"> <text:s/></text:span></text:p>
            <text:p text:style-name="P10"><text:span text:style-name="T15"><text:s text:c="2"/></text:span><text:span text:style-name="T15">% (A) <text:s/>= ———— <text:s/>· 100 <text:s text:c="4"/></text:span><text:span text:style-name="T15"><text:tab/></text:span><text:span text:style-name="T15"><text:tab/></text:span><text:span text:style-name="T15"> <text:s text:c="15"/>M</text:span><text:span text:style-name="T16">m(AaBb)</text:span><text:span text:style-name="T15"> <text:s/></text:span><text:span text:style-name="T15"><text:tab/></text:span><text:span text:style-name="T15"> <text:s text:c="5"/></text:span><text:span text:style-name="T17"><text:tab/></text:span></text:p>
          </draw:text-box>
        </draw:frame>
        <draw:frame presentation:style-name="pr2" draw:text-style-name="P9" draw:layer="layout" svg:width="11.5cm" svg:height="3.5cm" svg:x="13.5cm" svg:y="12.5cm" presentation:class="outline" presentation:user-transformed="true">
          <draw:text-box>
            <text:p text:style-name="P10"><text:span text:style-name="T9"><text:s text:c="14"/></text:span><text:span text:style-name="T15"><text:s text:c="4"/></text:span><text:span text:style-name="T15">b·M</text:span><text:span text:style-name="T16">(B)</text:span><text:span text:style-name="T15"> <text:s/></text:span></text:p>
            <text:p text:style-name="P10"><text:span text:style-name="T15"><text:s text:c="2"/></text:span><text:span text:style-name="T15">% (B) <text:s/>= ———— <text:s/>· 100 <text:s text:c="4"/></text:span><text:span text:style-name="T15"><text:tab/></text:span><text:span text:style-name="T15"><text:tab/></text:span><text:span text:style-name="T15"> <text:s text:c="14"/>M</text:span><text:span text:style-name="T16">m(AaBb)</text:span><text:span text:style-name="T15"> <text:s/></text:span><text:span text:style-name="T15"><text:tab/></text:span><text:span text:style-name="T15"> <text:s text:c="5"/></text:span><text:span text:style-name="T17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Composición centesimal</text:span></text:p>
          </draw:text-box>
        </draw:frame>
        <draw:frame presentation:style-name="pr2" draw:text-style-name="P12" draw:layer="layout" svg:width="14.5cm" svg:height="3.5cm" svg:x="1.5cm" svg:y="9.5cm" presentation:class="outline" presentation:user-transformed="true">
          <draw:text-box>
            <text:list text:style-name="L2">
              <text:list-header>
                <text:p text:style-name="P11"><text:span text:style-name="T9"><text:s/></text:span><text:span text:style-name="T10">M</text:span><text:span text:style-name="T11">m(H</text:span><text:span text:style-name="T18">2</text:span><text:span text:style-name="T11">O) </text:span><text:span text:style-name="T10"><text:s text:c="8"/>2·M</text:span><text:span text:style-name="T11">(H)</text:span><text:span text:style-name="T10"> <text:s text:c="8"/>1·M</text:span><text:span text:style-name="T11">(O)</text:span><text:span text:style-name="T10"> </text:span><text:span text:style-name="T10"><text:line-break/></text:span><text:span text:style-name="T10">———— = ———— = ————</text:span><text:span text:style-name="T10"><text:line-break/></text:span><text:span text:style-name="T10"><text:tab/></text:span><text:span text:style-name="T10">100 </text:span><text:span text:style-name="T10"><text:tab/></text:span><text:span text:style-name="T10"> </text:span><text:span text:style-name="T10"><text:tab/></text:span><text:span text:style-name="T10"> <text:s text:c="3"/>% (H)</text:span><text:span text:style-name="T10"><text:tab/></text:span><text:span text:style-name="T10"> <text:s text:c="7"/>% (O)</text:span><text:span text:style-name="T10"><text:tab/></text:span><text:span text:style-name="T12"><text:tab/></text:span></text:p>
              </text:list-header>
            </text:list>
          </draw:text-box>
        </draw:frame>
        <draw:frame presentation:style-name="pr7" draw:text-style-name="P4" draw:layer="layout" svg:width="17cm" svg:height="1.907cm" svg:x="0.5cm" svg:y="6.593cm" presentation:class="outline" presentation:user-transformed="true">
          <draw:text-box>
            <text:list text:style-name="L3">
              <text:list-header>
                <text:p><text:span text:style-name="T4">La composición centesimal del agua será:</text:span></text:p>
              </text:list-header>
            </text:list>
          </draw:text-box>
        </draw:frame>
        <draw:frame presentation:style-name="pr2" draw:text-style-name="P9" draw:layer="layout" svg:width="18cm" svg:height="3.5cm" svg:x="1.5cm" svg:y="13cm" presentation:class="outline" presentation:user-transformed="true">
          <draw:text-box>
            <text:p text:style-name="P13"><text:span text:style-name="T9"><text:s text:c="10"/></text:span><text:span text:style-name="T15"><text:s text:c="8"/></text:span><text:span text:style-name="T15">2·M</text:span><text:span text:style-name="T16">(H)</text:span><text:span text:style-name="T15"> <text:s text:c="20"/>2 · 1 </text:span></text:p>
            <text:p text:style-name="P13"><text:span text:style-name="T15"><text:s text:c="2"/></text:span><text:span text:style-name="T15">% (H) <text:s/>= ———— <text:s/>· 100 = ———— · 100 = <text:s/>11,1 % H</text:span></text:p>
            <text:p text:style-name="P13"><text:span text:style-name="T15"><text:s text:c="18"/></text:span><text:span text:style-name="T15">M</text:span><text:span text:style-name="T16">m(H2O)</text:span><text:span text:style-name="T15"> <text:s/></text:span><text:span text:style-name="T15"><text:tab/></text:span><text:span text:style-name="T15"> <text:s text:c="5"/></text:span><text:span text:style-name="T17"><text:tab/></text:span><text:span text:style-name="T17"> <text:s text:c="6"/>18 </text:span></text:p>
          </draw:text-box>
        </draw:frame>
        <draw:frame presentation:style-name="pr8" draw:text-style-name="P14" draw:layer="layout" svg:width="25.5cm" svg:height="1.582cm" svg:x="1cm" svg:y="7.918cm" presentation:class="outline" presentation:user-transformed="true">
          <draw:text-box>
            <text:list text:style-name="L3">
              <text:list-header>
                <text:p><text:span text:style-name="T19">M</text:span><text:span text:style-name="T20">m(H2O)</text:span><text:span text:style-name="T19"> = 2 · M</text:span><text:span text:style-name="T21">(H)</text:span><text:span text:style-name="T19"> + 1 · M</text:span><text:span text:style-name="T21">(O)</text:span><text:span text:style-name="T22"> = 2 · 1 + 1 · 16 = 18 u.m.a.</text:span><text:span text:style-name="T21"> <text:s text:c="2"/></text:span><text:span text:style-name="T23"><text:s/></text:span></text:p>
              </text:list-header>
            </text:list>
          </draw:text-box>
        </draw:frame>
        <draw:frame presentation:style-name="pr2" draw:text-style-name="P9" draw:layer="layout" svg:width="18cm" svg:height="3.5cm" svg:x="2cm" svg:y="16.5cm" presentation:class="outline" presentation:user-transformed="true">
          <draw:text-box>
            <text:p text:style-name="P13"><text:span text:style-name="T9"><text:s text:c="10"/></text:span><text:span text:style-name="T15"><text:s text:c="2"/></text:span><text:span text:style-name="T24"><text:s text:c="6"/></text:span><text:span text:style-name="T24">1M</text:span><text:span text:style-name="T25">(O)</text:span><text:span text:style-name="T24"> <text:s text:c="20"/>1 · 16 </text:span></text:p>
            <text:p text:style-name="P13"><text:span text:style-name="T24"><text:s text:c="2"/></text:span><text:span text:style-name="T24">% (O) <text:s/>= ———— <text:s/>· 100 = ———— · 100 = <text:s/>88,8 % O</text:span></text:p>
            <text:p text:style-name="P13"><text:span text:style-name="T24"><text:s text:c="18"/></text:span><text:span text:style-name="T24">M</text:span><text:span text:style-name="T25">m(H2O)</text:span><text:span text:style-name="T24"> <text:s/></text:span><text:span text:style-name="T24"><text:tab/></text:span><text:span text:style-name="T24"> <text:s text:c="5"/></text:span><text:span text:style-name="T26"><text:tab/></text:span><text:span text:style-name="T26"> <text:s text:c="6"/>18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9" draw:text-style-name="P16" draw:layer="layout" svg:width="24.5cm" svg:height="3.226cm" svg:x="1cm" svg:y="6.267cm">
          <draw:text-box>
            <text:p text:style-name="P15"><text:span text:style-name="T27">Fórmula empírica: </text:span><text:span text:style-name="T28">nos dice la proporción entre los diferentes elementos que forman un compuesto químico.</text:span></text:p>
          </draw:text-box>
        </draw:frame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Fórmulas empíricas</text:span></text:p>
          </draw:text-box>
        </draw:frame>
        <draw:frame presentation:style-name="pr10" draw:text-style-name="P16" draw:layer="layout" svg:width="24.5cm" svg:height="3.726cm" svg:x="1cm" svg:y="10cm">
          <draw:text-box>
            <text:p text:style-name="P15"><text:span text:style-name="T27">Fórmula molecular: </text:span><text:span text:style-name="T28">nos dice el número y tipo de átomos que tiene un compuesto. </text:span></text:p>
            <text:p text:style-name="P15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Es n veces la fórmula empírica.</text:span></text:p>
          </draw:text-box>
        </draw:frame>
        <draw:frame presentation:style-name="pr11" draw:text-style-name="P16" draw:layer="layout" svg:width="26.5cm" svg:height="6.219cm" svg:x="1cm" svg:y="13.281cm">
          <draw:text-box>
            <text:p text:style-name="P15"><text:span text:style-name="T29">Ejemplos:</text:span></text:p>
            <text:p text:style-name="P15"><text:span text:style-name="T27">Fórmula empírica: <text:s text:c="3"/></text:span><text:span text:style-name="T29"><text:s/>CH</text:span><text:span text:style-name="T30">2</text:span><text:span text:style-name="T29"> <text:s text:c="7"/>CH</text:span><text:span text:style-name="T30">2</text:span><text:span text:style-name="T29"> <text:s text:c="5"/>CH <text:s text:c="5"/>CH</text:span><text:span text:style-name="T30">2</text:span><text:span text:style-name="T29">O <text:s text:c="4"/>HO</text:span></text:p>
            <text:p text:style-name="P15"><text:span text:style-name="T27">Fórmula molecular: <text:s text:c="2"/></text:span><text:span text:style-name="T29">C</text:span><text:span text:style-name="T30">4</text:span><text:span text:style-name="T29">H</text:span><text:span text:style-name="T30">8</text:span><text:span text:style-name="T29"> <text:s text:c="5"/>C</text:span><text:span text:style-name="T30">5</text:span><text:span text:style-name="T29">H</text:span><text:span text:style-name="T30">10</text:span><text:span text:style-name="T29"> <text:s text:c="2"/>C</text:span><text:span text:style-name="T30">2</text:span><text:span text:style-name="T29">H</text:span><text:span text:style-name="T30">2</text:span><text:span text:style-name="T29"> <text:s text:c="3"/>C</text:span><text:span text:style-name="T30">6</text:span><text:span text:style-name="T29">H</text:span><text:span text:style-name="T30">12</text:span><text:span text:style-name="T29">O</text:span><text:span text:style-name="T30">6</text:span><text:span text:style-name="T29"> <text:s text:c="2"/>H</text:span><text:span text:style-name="T30">2</text:span><text:span text:style-name="T29">O</text:span><text:span text:style-name="T30">2</text:span></text:p>
            <text:p text:style-name="P15"><text:span text:style-name="T2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9" draw:text-style-name="P16" draw:layer="layout" svg:width="24.5cm" svg:height="3.226cm" svg:x="1cm" svg:y="6.267cm">
          <draw:text-box>
            <text:p text:style-name="P15"><text:span text:style-name="T27">Si conocemos la composición centesimal, podremos calcular la fórmula empírica tomando como base 100 g de sustancia.</text:span></text:p>
          </draw:text-box>
        </draw:frame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Análisis elemental</text:span></text:p>
          </draw:text-box>
        </draw:frame>
        <draw:frame presentation:style-name="pr2" draw:text-style-name="P9" draw:layer="layout" svg:width="18.5cm" svg:height="3.5cm" svg:x="8cm" svg:y="11.5cm" presentation:class="outline" presentation:user-transformed="true">
          <draw:text-box>
            <text:p text:style-name="P13"><text:span text:style-name="T9"><text:s text:c="10"/></text:span><text:span text:style-name="T15"><text:s text:c="49"/></text:span><text:span text:style-name="T15">% masa B</text:span></text:p>
            <text:p text:style-name="P13"><text:span text:style-name="T15"><text:s/></text:span><text:span text:style-name="T15">Cantidad de sustancia de B (n</text:span><text:span text:style-name="T16">B</text:span><text:span text:style-name="T15">) <text:s/>= ————— </text:span></text:p>
            <text:p text:style-name="P13"><text:span text:style-name="T15"><text:s text:c="63"/></text:span><text:span text:style-name="T15">M</text:span><text:span text:style-name="T16">(B)</text:span><text:span text:style-name="T15"> <text:s/></text:span></text:p>
          </draw:text-box>
        </draw:frame>
        <draw:frame draw:style-name="gr2" draw:text-style-name="P18" draw:layer="layout" svg:width="19.264cm" svg:height="4.039cm" svg:x="0.5cm" svg:y="8.5cm">
          <draw:text-box>
            <text:p text:style-name="P13"><text:span text:style-name="T9"><text:s text:c="8"/></text:span><text:span text:style-name="T15"><text:s text:c="43"/></text:span><text:span text:style-name="T31">% masa A</text:span></text:p>
            <text:p text:style-name="P10"><text:span text:style-name="T31"><text:s/></text:span><text:span text:style-name="T31">Cantidad de sustancia de A (n</text:span><text:span text:style-name="T32">A</text:span><text:span text:style-name="T31">) <text:s/>= ————— </text:span></text:p>
            <text:p text:style-name="P13"><text:span text:style-name="T31"><text:s text:c="65"/></text:span><text:span text:style-name="T31">M</text:span><text:span text:style-name="T32">(A)</text:span><text:span text:style-name="T31"> <text:s/></text:span></text:p>
          </draw:text-box>
        </draw:frame>
        <draw:frame presentation:style-name="pr12" draw:text-style-name="P20" draw:layer="layout" svg:width="24.5cm" svg:height="5.301cm" svg:x="1cm" svg:y="14.5cm">
          <draw:text-box>
            <text:p text:style-name="P19"><text:span text:style-name="T33">En general obtendremos número decimales. </text:span></text:p>
            <text:p text:style-name="P19"><text:span text:style-name="T33">Para obtener enteros, dividimos por el menor.</text:span></text:p>
            <text:p text:style-name="P19"><text:span text:style-name="T33">Si no obtenemos coeficientes enteros, multiplicamos por enteros crecientes (2, 3, 4, ..) hasta obtenerl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9" draw:text-style-name="P16" draw:layer="layout" svg:width="24.5cm" svg:height="3.226cm" svg:x="1cm" svg:y="5cm">
          <draw:text-box>
            <text:p text:style-name="P15"><text:span text:style-name="T27">Un compuesto contiene un 40% de C, un 6,7% de H y un 53,3% de O. Calculen su fórmula molecular sabiendo que su masa molecular es 60.</text:span></text:p>
          </draw:text-box>
        </draw:frame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Análisis elemental</text:span></text:p>
          </draw:text-box>
        </draw:frame>
        <draw:frame draw:style-name="gr2" draw:text-style-name="P18" draw:layer="layout" svg:width="10.264cm" svg:height="4.039cm" svg:x="1.236cm" svg:y="9.5cm">
          <draw:text-box>
            <text:p text:style-name="P13"><text:span text:style-name="T9"><text:s text:c="8"/></text:span><text:span text:style-name="T15"><text:s text:c="2"/></text:span><text:span text:style-name="T34">40 g</text:span></text:p>
            <text:p text:style-name="P10"><text:span text:style-name="T34"><text:s/></text:span><text:span text:style-name="T34">n</text:span><text:span text:style-name="T35">C</text:span><text:span text:style-name="T34"> <text:s/>= ———— = 3,33 mol C</text:span></text:p>
            <text:p text:style-name="P13"><text:span text:style-name="T34"><text:s text:c="11"/></text:span><text:span text:style-name="T34">12 g/mol <text:s text:c="7"/></text:span><text:span text:style-name="T31"><text:s text:c="11"/></text:span></text:p>
          </draw:text-box>
        </draw:frame>
        <draw:frame presentation:style-name="pr13" draw:text-style-name="P21" draw:layer="layout" svg:width="16.5cm" svg:height="1.233cm" svg:x="1.5cm" svg:y="8.5cm">
          <draw:text-box>
            <text:p text:style-name="P15"><text:span text:style-name="T36">Tomando como base 100 g de sustancia:</text:span></text:p>
          </draw:text-box>
        </draw:frame>
        <draw:frame draw:style-name="gr2" draw:text-style-name="P18" draw:layer="layout" svg:width="10.264cm" svg:height="4.039cm" svg:x="1.236cm" svg:y="12.5cm">
          <draw:text-box>
            <text:p text:style-name="P13"><text:span text:style-name="T9"><text:s text:c="8"/></text:span><text:span text:style-name="T15"><text:s text:c="2"/></text:span><text:span text:style-name="T34">6,7 g</text:span></text:p>
            <text:p text:style-name="P10"><text:span text:style-name="T34"><text:s/></text:span><text:span text:style-name="T34">n</text:span><text:span text:style-name="T35">H</text:span><text:span text:style-name="T34"> <text:s/>= ———— = 6,7 mol H</text:span></text:p>
            <text:p text:style-name="P13"><text:span text:style-name="T34"><text:s text:c="11"/></text:span><text:span text:style-name="T34">1 g/mol <text:s text:c="7"/></text:span><text:span text:style-name="T31"><text:s text:c="11"/></text:span></text:p>
          </draw:text-box>
        </draw:frame>
        <draw:frame draw:style-name="gr2" draw:text-style-name="P18" draw:layer="layout" svg:width="10.264cm" svg:height="4.039cm" svg:x="1.236cm" svg:y="15.961cm">
          <draw:text-box>
            <text:p text:style-name="P13"><text:span text:style-name="T9"><text:s text:c="8"/></text:span><text:span text:style-name="T15"><text:s text:c="2"/></text:span><text:span text:style-name="T34">53,3 g</text:span></text:p>
            <text:p text:style-name="P10"><text:span text:style-name="T34"><text:s/></text:span><text:span text:style-name="T34">n</text:span><text:span text:style-name="T35">O</text:span><text:span text:style-name="T34"> <text:s/>= ———— = 3,33 mol O</text:span></text:p>
            <text:p text:style-name="P13"><text:span text:style-name="T34"><text:s text:c="11"/></text:span><text:span text:style-name="T34">16 g/mol <text:s text:c="7"/></text:span><text:span text:style-name="T31"><text:s text:c="11"/></text:span></text:p>
          </draw:text-box>
        </draw:frame>
        <draw:frame draw:style-name="gr3" draw:text-style-name="P18" draw:layer="layout" svg:width="4.764cm" svg:height="4.058cm" svg:x="11.736cm" svg:y="9.461cm">
          <draw:text-box>
            <text:p text:style-name="P13"><text:span text:style-name="T9"><text:s/></text:span><text:span text:style-name="T15"><text:s text:c="2"/></text:span><text:span text:style-name="T34">3,33</text:span></text:p>
            <text:p text:style-name="P10"><text:span text:style-name="T34"><text:s/>———— </text:span><text:span text:style-name="T34">= 1</text:span></text:p>
            <text:p text:style-name="P10"><text:span text:style-name="T34"><text:s text:c="4"/></text:span><text:span text:style-name="T34">3,33 <text:s text:c="7"/></text:span><text:span text:style-name="T31"><text:s text:c="11"/></text:span></text:p>
          </draw:text-box>
        </draw:frame>
        <draw:frame draw:style-name="gr3" draw:text-style-name="P18" draw:layer="layout" svg:width="4.764cm" svg:height="4.058cm" svg:x="11.736cm" svg:y="12.5cm">
          <draw:text-box>
            <text:p text:style-name="P13"><text:span text:style-name="T9"><text:s/></text:span><text:span text:style-name="T15"><text:s text:c="2"/></text:span><text:span text:style-name="T34">6,7</text:span></text:p>
            <text:p text:style-name="P10"><text:span text:style-name="T34"><text:s/>———— </text:span><text:span text:style-name="T34">= 2</text:span></text:p>
            <text:p text:style-name="P10"><text:span text:style-name="T34"><text:s text:c="4"/></text:span><text:span text:style-name="T34">3,33 <text:s text:c="7"/></text:span><text:span text:style-name="T31"><text:s text:c="11"/></text:span></text:p>
          </draw:text-box>
        </draw:frame>
        <draw:frame draw:style-name="gr3" draw:text-style-name="P18" draw:layer="layout" svg:width="4.764cm" svg:height="4.058cm" svg:x="11.736cm" svg:y="15.942cm">
          <draw:text-box>
            <text:p text:style-name="P13"><text:span text:style-name="T9"><text:s/></text:span><text:span text:style-name="T15"><text:s text:c="2"/></text:span><text:span text:style-name="T34">3,33</text:span></text:p>
            <text:p text:style-name="P10"><text:span text:style-name="T34"><text:s/>———— </text:span><text:span text:style-name="T34">= 1</text:span></text:p>
            <text:p text:style-name="P10"><text:span text:style-name="T34"><text:s text:c="4"/></text:span><text:span text:style-name="T34">3,33 <text:s text:c="7"/></text:span><text:span text:style-name="T31"><text:s text:c="11"/></text:span></text:p>
          </draw:text-box>
        </draw:frame>
        <draw:frame presentation:style-name="pr14" draw:text-style-name="P22" draw:layer="layout" svg:width="9.5cm" svg:height="3.396cm" svg:x="18cm" svg:y="12.104cm">
          <draw:text-box>
            <text:p text:style-name="P15"><text:span text:style-name="T37">La fórmula empírica es:</text:span></text:p>
            <text:p text:style-name="P6"><text:span text:style-name="T38"><text:s/></text:span><text:span text:style-name="T39"><text:s text:c="2"/></text:span><text:span text:style-name="T39">(CH</text:span><text:span text:style-name="T40">2</text:span><text:span text:style-name="T39">O)</text:span><text:span text:style-name="T40">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9" draw:text-style-name="P16" draw:layer="layout" svg:width="24.5cm" svg:height="3.226cm" svg:x="1cm" svg:y="5cm">
          <draw:text-box>
            <text:p text:style-name="P15"><text:span text:style-name="T27">Un compuesto contiene un 40% de C, un </text:span><text:span text:style-name="T27">6,7% de H y un 53,3% de O. Calculen su </text:span><text:span text:style-name="T27">fórmula molecular sabiendo que su masa </text:span><text:span text:style-name="T27">molecular es 60.</text:span></text:p>
          </draw:text-box>
        </draw:frame>
        <draw:frame presentation:style-name="pr1" draw:text-style-name="P1" draw:layer="layout" svg:width="19.442cm" svg:height="1.716cm" svg:x="0.558cm" svg:y="2cm" presentation:class="title" presentation:user-transformed="true">
          <draw:text-box>
            <text:p><text:span text:style-name="T1">Análisis elemental</text:span></text:p>
          </draw:text-box>
        </draw:frame>
        <draw:frame draw:style-name="gr2" draw:text-style-name="P18" draw:layer="layout" svg:width="10.264cm" svg:height="4.039cm" svg:x="2cm" svg:y="14cm">
          <draw:text-box>
            <text:p text:style-name="P13"><text:span text:style-name="T9"><text:s text:c="9"/></text:span><text:span text:style-name="T41">60</text:span></text:p>
            <text:p text:style-name="P10"><text:span text:style-name="T34"><text:s/></text:span><text:span text:style-name="T34">n <text:s/>= ———— = 2</text:span></text:p>
            <text:p text:style-name="P13"><text:span text:style-name="T34"><text:s text:c="13"/></text:span><text:span text:style-name="T34">30 <text:s text:c="8"/></text:span><text:span text:style-name="T31"><text:s text:c="11"/></text:span></text:p>
          </draw:text-box>
        </draw:frame>
        <draw:frame presentation:style-name="pr14" draw:text-style-name="P22" draw:layer="layout" svg:width="9.5cm" svg:height="3.396cm" svg:x="18cm" svg:y="10cm">
          <draw:text-box>
            <text:p text:style-name="P15"><text:span text:style-name="T37">La fórmula empírica es:</text:span></text:p>
            <text:p text:style-name="P6"><text:span text:style-name="T42"><text:s/></text:span><text:span text:style-name="T36"><text:s text:c="2"/></text:span><text:span text:style-name="T36">(CH</text:span><text:span text:style-name="T43">2</text:span><text:span text:style-name="T36">O)</text:span><text:span text:style-name="T43">n</text:span></text:p>
          </draw:text-box>
        </draw:frame>
        <draw:frame presentation:style-name="pr15" draw:text-style-name="P21" draw:layer="layout" svg:width="16.5cm" svg:height="2.719cm" svg:x="1.5cm" svg:y="8.5cm">
          <draw:text-box>
            <text:p text:style-name="P15"><text:span text:style-name="T36">Dividiendo la masa molecular conocida entre la masa molecular de la fórmula empírica:</text:span></text:p>
          </draw:text-box>
        </draw:frame>
        <draw:frame presentation:style-name="pr8" draw:text-style-name="P14" draw:layer="layout" svg:width="25.5cm" svg:height="1.582cm" svg:x="0.5cm" svg:y="12cm" presentation:class="outline" presentation:user-transformed="true">
          <draw:text-box>
            <text:list text:style-name="L3">
              <text:list-header>
                <text:p><text:span text:style-name="T19">M</text:span><text:span text:style-name="T20">m(CH2O)</text:span><text:span text:style-name="T19"> = 1 · 12 + 2 · 1</text:span><text:span text:style-name="T22"> + 1 · 16 = 30 u.m.a.</text:span><text:span text:style-name="T21"> <text:s text:c="2"/></text:span><text:span text:style-name="T23"><text:s/></text:span></text:p>
              </text:list-header>
            </text:list>
          </draw:text-box>
        </draw:frame>
        <draw:frame presentation:style-name="pr16" draw:text-style-name="P23" draw:layer="layout" svg:width="18cm" svg:height="1.381cm" svg:x="9cm" svg:y="14cm">
          <draw:text-box>
            <text:p text:style-name="P6"><text:span text:style-name="T37">La fórmula molecular es:</text:span><text:span text:style-name="T42"> </text:span><text:span text:style-name="T36">(CH</text:span><text:span text:style-name="T43">2</text:span><text:span text:style-name="T36">O)</text:span><text:span text:style-name="T43">2 <text:s/>, <text:s text:c="4"/></text:span><text:span text:style-name="T44"><text:s text:c="2"/></text:span><text:span text:style-name="T45">C</text:span><text:span text:style-name="T46">2</text:span><text:span text:style-name="T45">H</text:span><text:span text:style-name="T46">4</text:span><text:span text:style-name="T45">O</text:span><text:span text:style-name="T46">2</text:span><text:span text:style-name="T47"> </text:span></text:p>
          </draw:text-box>
        </draw:frame>
        <draw:frame presentation:style-name="pr17" draw:text-style-name="P23" draw:layer="layout" svg:width="18cm" svg:height="1.084cm" svg:x="7.5cm" svg:y="17cm">
          <draw:text-box>
            <text:p text:style-name="P6"><text:span text:style-name="T37">Su fórmula desarrollada podría ser</text:span><text:span text:style-name="T42"> </text:span><text:span text:style-name="T47">CH</text:span><text:span text:style-name="T48">3</text:span><text:span text:style-name="T47">-COO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1" svg:font-family="'Segoe UI'"/>
    <style:font-face style:name="Segoe UI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2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aqua1" xlink:href="Pictures/100000000000031A000002534F5C6172F4E37FB4.png" xlink:type="simple" xlink:show="embed" xlink:actuate="onLoad"/>
    <draw:fill-image draw:name="bluelinesdark" xlink:href="Pictures/100000000000032000000258646A4CA9EAE632FB.png" xlink:type="simple" xlink:show="embed" xlink:actuate="onLoad"/>
    <draw:fill-image draw:name="bwmed" xlink:href="Pictures/100000000000032000000258026ED621C23D020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8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8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8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8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8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ás Elórtegui</meta:initial-creator>
    <meta:creation-date>2011-10-04T20:13:03.62</meta:creation-date>
    <meta:editing-duration>PT20H34M22S</meta:editing-duration>
    <meta:editing-cycles>345</meta:editing-cycles>
    <dc:date>2022-09-04T16:59:20.770539771</dc:date>
    <meta:generator>LibreOffice/6.4.7.2$Linux_X86_64 LibreOffice_project/40$Build-2</meta:generator>
    <meta:document-statistic meta:object-count="123"/>
  </office:meta>
</office:document-meta>
</file>